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Footer" style:family="paragraph">
      <style:paragraph-properties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20" style:parent-style-name="s_par" style:family="paragraph">
      <style:paragraph-properties fo:text-align="justify" fo:line-height="150%" fo:margin-left="0in">
        <style:tab-stops/>
      </style:paragraph-properties>
    </style:style>
    <style:style style:name="T2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8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9" style:parent-style-name="s_par" style:family="paragraph">
      <style:paragraph-properties fo:text-align="justify" fo:line-height="150%" fo:margin-left="0in">
        <style:tab-stops/>
      </style:paragraph-properties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4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6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7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8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9" style:parent-style-name="s_par" style:family="paragraph">
      <style:paragraph-properties fo:text-align="justify" fo:line-height="150%" fo:margin-left="0in">
        <style:tab-stops/>
      </style:paragraph-properties>
    </style:style>
    <style:style style:name="T5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54" style:parent-style-name="s_par" style:family="paragraph">
      <style:paragraph-properties fo:text-align="justify" fo:line-height="150%" fo:margin-left="0in">
        <style:tab-stops/>
      </style:paragraph-properties>
    </style:style>
    <style:style style:name="T5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58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59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6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7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8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9" style:parent-style-name="s_par" style:family="paragraph">
      <style:paragraph-properties fo:text-align="justify" fo:line-height="150%"/>
      <style:text-properties style:font-name="Arial Narrow" fo:color="#000000" fo:font-size="10pt" style:font-size-asian="10pt" style:font-size-complex="10pt" fo:background-color="#FFFFFF"/>
    </style:style>
    <style:style style:name="P7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TableColumn75" style:family="table-column">
      <style:table-column-properties style:column-width="3.5381in"/>
    </style:style>
    <style:style style:name="TableColumn76" style:family="table-column">
      <style:table-column-properties style:column-width="3.5479in"/>
    </style:style>
    <style:style style:name="Table74" style:family="table">
      <style:table-properties style:width="7.0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_par" style:family="paragraph">
      <style:paragraph-properties fo:text-align="center" fo:margin-left="0in">
        <style:tab-stops/>
      </style:paragraph-properties>
    </style:style>
    <style:style style:name="T8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8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87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88" style:parent-style-name="s_par" style:family="paragraph">
      <style:paragraph-properties fo:text-align="center"/>
    </style:style>
    <style:style style:name="T89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90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91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9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93" style:parent-style-name="s_lit_ttl1" style:family="text">
      <style:text-properties style:font-name="Arial Narrow" style:font-name-asian="Calibri"/>
    </style:style>
    <style:style style:name="T94" style:parent-style-name="s_lit_bdy" style:family="text">
      <style:text-properties style:font-name="Arial Narrow"/>
    </style:style>
    <style:style style:name="P95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96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97" style:parent-style-name="s_lit_ttl1" style:family="text">
      <style:text-properties style:font-name="Arial Narrow" style:font-name-asian="Calibri"/>
    </style:style>
    <style:style style:name="T98" style:parent-style-name="s_lit_bdy" style:family="text">
      <style:text-properties style:font-name="Arial Narrow"/>
    </style:style>
    <style:style style:name="P9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0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01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0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103" style:parent-style-name="s_lit_ttl1" style:family="text">
      <style:text-properties style:font-name="Arial Narrow" style:font-name-asian="Calibri"/>
    </style:style>
    <style:style style:name="T104" style:parent-style-name="s_lit_bdy" style:family="text">
      <style:text-properties style:font-name="Arial Narrow"/>
    </style:style>
    <style:style style:name="T105" style:parent-style-name="s_lit_bdy" style:family="text">
      <style:text-properties style:font-name="Arial Narrow"/>
    </style:style>
    <style:style style:name="T106" style:parent-style-name="s_lit_bdy" style:family="text">
      <style:text-properties style:font-name="Arial Narrow"/>
    </style:style>
    <style:style style:name="T107" style:parent-style-name="s_lit_bdy" style:family="text">
      <style:text-properties style:font-name="Arial Narrow"/>
    </style:style>
    <style:style style:name="T108" style:parent-style-name="s_lit_bdy" style:family="text">
      <style:text-properties style:font-name="Arial Narrow"/>
    </style:style>
    <style:style style:name="T109" style:parent-style-name="s_lit_ttl1" style:family="text">
      <style:text-properties style:font-name="Arial Narrow" style:font-name-asian="Calibri"/>
    </style:style>
    <style:style style:name="T110" style:parent-style-name="s_lit_ttl1" style:family="text">
      <style:text-properties style:font-name="Arial Narrow" style:font-name-asian="Calibri"/>
    </style:style>
    <style:style style:name="T111" style:parent-style-name="s_lit_bdy" style:family="text">
      <style:text-properties style:font-name="Arial Narrow"/>
    </style:style>
    <style:style style:name="T112" style:parent-style-name="s_lit_bdy" style:family="text">
      <style:text-properties style:font-name="Arial Narrow"/>
    </style:style>
    <style:style style:name="T113" style:parent-style-name="s_lit_bdy" style:family="text">
      <style:text-properties style:font-name="Arial Narrow"/>
    </style:style>
    <style:style style:name="T114" style:parent-style-name="s_lit_bdy" style:family="text">
      <style:text-properties style:font-name="Arial Narrow"/>
    </style:style>
    <style:style style:name="T115" style:parent-style-name="s_lit_bdy" style:family="text">
      <style:text-properties style:font-name="Arial Narrow"/>
    </style:style>
    <style:style style:name="T116" style:parent-style-name="s_lit_bdy" style:family="text">
      <style:text-properties style:font-name="Arial Narrow"/>
    </style:style>
    <style:style style:name="T117" style:parent-style-name="s_lit_bdy" style:family="text">
      <style:text-properties style:font-name="Arial Narrow"/>
    </style:style>
    <style:style style:name="T118" style:parent-style-name="s_lit_bdy" style:family="text">
      <style:text-properties style:font-name="Arial Narrow"/>
    </style:style>
    <style:style style:name="T119" style:parent-style-name="s_lit_bdy" style:family="text">
      <style:text-properties style:font-name="Arial Narrow"/>
    </style:style>
    <style:style style:name="T120" style:parent-style-name="s_lit_bdy" style:family="text">
      <style:text-properties style:font-name="Arial Narrow"/>
    </style:style>
    <style:style style:name="T121" style:parent-style-name="s_lit_bdy" style:family="text">
      <style:text-properties style:font-name="Arial Narrow"/>
    </style:style>
    <style:style style:name="T122" style:parent-style-name="s_lit_bdy" style:family="text">
      <style:text-properties style:font-name="Arial Narrow"/>
    </style:style>
    <style:style style:name="T123" style:parent-style-name="s_lit_bdy" style:family="text">
      <style:text-properties style:font-name="Arial Narrow"/>
    </style:style>
    <style:style style:name="T124" style:parent-style-name="s_lit_bdy" style:family="text">
      <style:text-properties style:font-name="Arial Narrow"/>
    </style:style>
    <style:style style:name="T125" style:parent-style-name="s_lit_bdy" style:family="text">
      <style:text-properties style:font-name="Arial Narrow"/>
    </style:style>
    <style:style style:name="T126" style:parent-style-name="s_lit_bdy" style:family="text">
      <style:text-properties style:font-name="Arial Narrow"/>
    </style:style>
    <style:style style:name="T127" style:parent-style-name="s_lit_ttl1" style:family="text">
      <style:text-properties style:font-name="Arial Narrow" style:font-name-asian="Calibri"/>
    </style:style>
    <style:style style:name="T128" style:parent-style-name="s_lit_bdy" style:family="text">
      <style:text-properties style:font-name="Arial Narrow"/>
    </style:style>
    <style:style style:name="P12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3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1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cf.<text:s/>prevederilor Legii 7/ 1996.</text:p>
      <text:p text:style-name="P19"/>
      <text:p text:style-name="P20"><text:span text:style-name="T21">Către</text:span><text:span text:style-name="T22">*)</text:span><text:span text:style-name="T23">, PRIMARUL MUNICIPIULUI GIURGIU</text:span></text:p>
      <text:p text:style-name="P24"/>
      <text:p text:style-name="P25">CERERE</text:p>
      <text:p text:style-name="P26">pentru emiterea Certificatului de Atestare</text:p>
      <text:p text:style-name="P27">a Edificării/ Extinderii Construcției</text:p>
      <text:p text:style-name="P28"/>
      <text:p text:style-name="P29"><text:span text:style-name="T30">Subsemnatul</text:span><text:span text:style-name="T31">1)<text:s/></text:span><text:span text:style-name="T32">.........................................................................................</text:span><text:span text:style-name="T33">.....</text:span><text:span text:style-name="T34">................, CNP I.....I.....I.....I.....I.....I.....I.....I.....I.....I.....I.....I.....I.....I cu domiciliul/ sediul</text:span><text:span text:style-name="T35">2)</text:span><text:span text:style-name="T36"><text:s/>în judeţul ........................................, municipiul/ oraşul/ comuna ........................................, satul ................</text:span><text:span text:style-name="T37">.....</text:span><text:span text:style-name="T38">.............., sect. .........., cod poştal ....</text:span><text:span text:style-name="T39">.....</text:span><text:span text:style-name="T40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41">în calitate de/ reprezentant al: ........................................................................................................................, CIF<text:s/>.............................................,<text:s/></text:p>
      <text:p text:style-name="P42">în conformitate cu prevederile Legii nr. 7/ 1996 a cadastrului și publicității imobiliare, republicată, cu modificările şi completările ulterioare, solicit emiterea Certificatului de Atestare a Edificării/ Extinderii Construcției pentru imobilul situat în judeţul GIURGIU, municipiul Giurgiu,<text:s/></text:p>
      <text:p text:style-name="P43">cod poştal ...................., str. ................................................................................, nr. ..............., bl. .........., sc. .........., et. .........., ap. ..........,<text:s/></text:p>
      <text:p text:style-name="P44">înscris în cartea funciară nr. .............................., cu nr. cadastral ...............................</text:p>
      <text:p text:style-name="P45">Edificarea/ Extinderea construcției s-a realizat conform A.C. nr. _____/ _______________, și are următoarea descriere:</text:p>
      <text:p text:style-name="P46">- destinația: _____________________________________________________________________________________________________;</text:p>
      <text:p text:style-name="P47">- regimul de înălțime: _________________; suprafața construită la sol: _________________; suprafața desfășurată: _________________.</text:p>
      <text:p text:style-name="P48">Prezentul certificat îmi este necesar pentru înscrierea în cartea funciară:<text:s/></text:p>
      <text:p text:style-name="P49"><text:span text:style-name="T50">[ <text:s/>] a construcției finalizate<text:s/></text:span><text:span text:style-name="T51">conform art. 37, alin (1) din Legea nr. 7/ 1996 a Cadastrului și Publicității Imobiliare</text:span><text:span text:style-name="T52">3</text:span><text:span text:style-name="T53">)</text:span></text:p>
      <text:p text:style-name="P54"><text:span text:style-name="T55">[ <text:s/>] a stadiului realizării construcției conform art. 37, alin (3</text:span><text:span text:style-name="T56">) din Legea nr. 7/ 1996 a Cadastrului și Publicității Imobiliare</text:span><text:span text:style-name="T57">4</text:span><text:span text:style-name="T58">)</text:span></text:p>
      <text:p text:style-name="P59">Alte precizări:</text:p>
      <text:p text:style-name="P60">_______________________________________________________________________________________________________________.</text:p>
      <text:p text:style-name="P61">Anexez<text:s/>la prezenta cerere următoarele (în copie):</text:p>
      <text:p text:style-name="P62">[ <text:s/>] Act de identitate sau C.I.F. și împuternicire (dacă este cazul);</text:p>
      <text:p text:style-name="P63">[ <text:s/>]<text:s/>Autorizația de Construire nr. _____/ _______________, împreună cu planul de situație vizat spre nechimbare;</text:p>
      <text:p text:style-name="P64">[ <text:s/>]<text:s/>Procesul Verbal de Recepție parțială/ la terminarea lucrărilor nr. _____/ _______________, și anexele acestuia (dacă este cazul);</text:p>
      <text:p text:style-name="P65">[ <text:s/>] Extrasul de Carte Funciară pentru informare, eliberat de OCPI, nu mai vechi de trei luni;</text:p>
      <text:p text:style-name="P66">[ <text:s/>] documentația cadastrală pentru înscrierea imobilului în evidențele de cadastru și carte funciară, întocmită de topograf autorizat, conform Ordinului 700/ 2014 privind aprobarea regulamentului de avizare, recepție și înscriere în evidențele de cadastru și carte funciară;</text:p>
      <text:p text:style-name="P67">[ <text:s/>] fotografii cu fațadele construcției;</text:p>
      <text:p text:style-name="P68">[ <text:s/>] ____________________________________________________________________________________________________________.</text:p>
      <text:p text:style-name="P69"/>
      <text:p text:style-name="P70">Declar pe propria răspundere că datele menționate în prezenta cerere sunt exacte, iar copiile depuse sunt conforme cu originalul.</text:p>
      <text:p text:style-name="P71"/>
      <text:p text:style-name="P72">Menționez că am luat la cunoștință și sunt de acord cu dispozițiile prevederilor art. 6<text:s/>lit. c) și<text:s/>e) ale regulamentului U.E. 2016/ 679 privind protecția persoanelor fizice în ceea ce privește prelucrarea datelor cu caracter personal și privind libera circulație a acestor date și de abrogare a Directivei 95/ 46/ CE, prin care Primăria Municipiului Giurgiu este îndreptățită să utilizeze datele mele cu caracter personal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ta</text:p>
          </table:table-cell>
          <table:table-cell table:style-name="TableCell80">
            <text:p text:style-name="P81"><text:span text:style-name="T82">semnătura</text:span><text:span text:style-name="T83">5)</text:span></text:p>
            <text:p text:style-name="P84"><text:span text:style-name="T85">L.S.</text:span></text:p>
          </table:table-cell>
        </table:table-row>
      </table:table>
      <text:p text:style-name="P86"/>
      <text:soft-page-break/>
      <text:p text:style-name="P87">PRECIZĂRI</text:p>
      <text:p text:style-name="P88"><text:span text:style-name="T89">privind completarea formularului</text:span></text:p>
      <text:p text:style-name="P90">"Cerere pentru emiterea Certificatului de<text:s/>Atestare a Edificării/ Extinderii Construcției"</text:p>
      <text:p text:style-name="P91"/>
      <text:p text:style-name="P92"/>
      <text:p text:style-name="s_lit"><text:span text:style-name="T93">1)<text:s/></text:span><text:span text:style-name="T94">Numele şi prenumele solicitantului:</text:span></text:p>
      <text:p text:style-name="P95">- persoană fizică; sau</text:p>
      <text:p text:style-name="P96">- reprezentant al firmei (persoană juridică), cu precizarea denumirii acesteia, precum şi a calităţii solicitantului în cadrul firmei.</text:p>
      <text:p text:style-name="s_lit"/>
      <text:p text:style-name="s_lit"><text:span text:style-name="T97">2)<text:s/></text:span><text:span text:style-name="T98">Domiciliul/ sediul firmei:</text:span></text:p>
      <text:p text:style-name="P99">Pentru persoană fizică:</text:p>
      <text:p text:style-name="P100">- se completează cu date privind domiciliul acesteia.</text:p>
      <text:p text:style-name="P101">Pentru persoană juridică:</text:p>
      <text:p text:style-name="P102">- se completează cu date privind sediul social al firmei.</text:p>
      <text:p text:style-name="s_lit"/>
      <text:p text:style-name="s_lit"><text:span text:style-name="T103">3)<text:s/></text:span><text:span text:style-name="T104">Articolul 37</text:span><text:span text:style-name="T105">, alin.<text:s/></text:span><text:span text:style-name="T106">(1)</text:span><text:span text:style-name="T107"><text:s/></text:span><text:span text:style-name="T108">Dreptul de proprietate asupra construcţiilor se înscrie în cartea funciară în baza unui certificat de atestare eliberat de autoritatea locală emitentă a autorizaţiei de construire, care să confirme că edificarea construcţiilor s-a efectuat conform autorizaţiei de construire şi că există proces-verbal de recepţie la terminarea lucrărilor, precum şi a celorlalte dispoziţii legale în materie şi a unei documentaţii cadastrale.</text:span></text:p>
      <text:p text:style-name="s_lit"/>
      <text:p text:style-name="s_lit"><text:span text:style-name="T109">4</text:span><text:span text:style-name="T110">)<text:s/></text:span><text:span text:style-name="T111">Articolul 37</text:span><text:span text:style-name="T112">, alin.<text:s/></text:span><text:span text:style-name="T113">(</text:span><text:span text:style-name="T114">3</text:span><text:span text:style-name="T115">)</text:span><text:span text:style-name="T116"><text:s/></text:span><text:span text:style-name="T117">Dreptul de proprietate asupra construcţiilor se poate înscrie în cartea funciară şi pe stadii de execuţie, în baza următoarelor documente:</text:span></text:p>
      <text:p text:style-name="s_lit"><text:span text:style-name="T118">a)</text:span><text:span text:style-name="T119"><text:s/></text:span><text:span text:style-name="T120">certificatului de atestare a stadiului realizării construcţiei, eliberat de primarul unităţii administrativ-teritoriale;</text:span></text:p>
      <text:p text:style-name="s_lit"><text:span text:style-name="T121">b)</text:span><text:span text:style-name="T122"><text:s/></text:span><text:span text:style-name="T123">procesului-verbal de constatare privind stadiul realizării construcţiei;</text:span></text:p>
      <text:p text:style-name="s_lit"><text:span text:style-name="T124">c)</text:span><text:span text:style-name="T125"><text:s/></text:span><text:span text:style-name="T126">documentaţiei cadastrale.</text:span></text:p>
      <text:p text:style-name="s_lit"/>
      <text:p text:style-name="s_lit"><text:span text:style-name="T127">5)<text:s/></text:span><text:span text:style-name="T128">La rubrica "Semnătura":</text:span></text:p>
      <text:p text:style-name="P129">- se va înscrie şi în clar numele solicitantului: persoană fizică sau reprezentant al persoanei juridice.</text:p>
      <text:p text:style-name="P130"/>
      <text:p text:style-name="s_par"><text:span text:style-name="T131">───────────────────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15:00Z</meta:creation-date>
    <dc:date>2018-06-15T10:15:00Z</dc:date>
    <meta:print-date>2018-06-05T05:5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0" meta:character-count="5566" meta:row-count="39" meta:non-whitespace-character-count="4757"/>
  </office:meta>
</office:document-meta>
</file>